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62000000E7FBA5A123F44491F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ato" svg:font-family="Lato"/>
    <style:font-face style:name="Lato Black" svg:font-family="'Lato Black'"/>
    <style:font-face style:name="Mangal1" svg:font-family="Mangal"/>
    <style:font-face style:name="Mangal2" svg:font-family="Mangal" style:font-pitch="variable"/>
    <style:font-face style:name="NSimSun1" svg:font-family="NSimSu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text-properties officeooo:paragraph-rsid="001d25c9"/>
    </style:style>
    <style:style style:name="P2" style:family="paragraph" style:parent-style-name="Text_20_body">
      <style:text-properties officeooo:paragraph-rsid="001bf3be"/>
    </style:style>
    <style:style style:name="P3" style:family="paragraph" style:parent-style-name="Heading_20_1">
      <style:text-properties officeooo:paragraph-rsid="001e2616"/>
    </style:style>
    <style:style style:name="P4" style:family="paragraph" style:parent-style-name="Heading_20_1">
      <style:text-properties officeooo:paragraph-rsid="0021c778"/>
    </style:style>
    <style:style style:name="P5" style:family="paragraph" style:parent-style-name="Heading_20_1" style:list-style-name="">
      <style:text-properties officeooo:paragraph-rsid="0021c778"/>
    </style:style>
    <style:style style:name="P6" style:family="paragraph" style:parent-style-name="Heading_20_1">
      <style:paragraph-properties fo:break-before="page"/>
      <style:text-properties officeooo:paragraph-rsid="0021c778"/>
    </style:style>
    <style:style style:name="P7" style:family="paragraph" style:parent-style-name="Heading_20_2">
      <style:text-properties officeooo:paragraph-rsid="0021c778"/>
    </style:style>
    <style:style style:name="P8" style:family="paragraph" style:parent-style-name="Heading_20_2">
      <style:text-properties fo:language="fr" fo:country="FR" officeooo:paragraph-rsid="0021c778" style:language-asian="zh" style:country-asian="CN" style:language-complex="hi" style:country-complex="IN"/>
    </style:style>
    <style:style style:name="P9" style:family="paragraph" style:parent-style-name="List_20_1" style:list-style-name="L1"/>
    <style:style style:name="P10" style:family="paragraph" style:parent-style-name="List_20_1" style:list-style-name="L2"/>
    <style:style style:name="P11" style:family="paragraph" style:parent-style-name="List_20_1" style:list-style-name="L4">
      <style:text-properties officeooo:paragraph-rsid="0021c778"/>
    </style:style>
    <style:style style:name="P12" style:family="paragraph" style:parent-style-name="List_20_1" style:list-style-name="L6">
      <style:text-properties officeooo:paragraph-rsid="0021c778"/>
    </style:style>
    <style:style style:name="P13" style:family="paragraph" style:parent-style-name="List_20_1" style:list-style-name="L2">
      <style:text-properties fo:color="#c76d23" fo:font-weight="bold" style:font-weight-asian="bold" style:font-weight-complex="bold"/>
    </style:style>
    <style:style style:name="P14" style:family="paragraph" style:parent-style-name="List_20_1" style:list-style-name="L6">
      <style:text-properties fo:color="#c76d23" fo:font-weight="bold" officeooo:paragraph-rsid="0021c778" style:font-weight-asian="bold" style:font-weight-complex="bold"/>
    </style:style>
    <style:style style:name="P15" style:family="paragraph" style:parent-style-name="List_20_2" style:list-style-name="L2"/>
    <style:style style:name="P16" style:family="paragraph" style:parent-style-name="List_20_2" style:list-style-name="L6">
      <style:text-properties officeooo:paragraph-rsid="0021c778"/>
    </style:style>
    <style:style style:name="P17" style:family="paragraph" style:parent-style-name="Standard">
      <style:text-properties style:use-window-font-color="true" style:font-name="Arial" fo:font-size="12pt" fo:language="fr" fo:country="FR" fo:font-weight="bold" officeooo:rsid="000f6d2f" officeooo:paragraph-rsid="001bf3be" style:letter-kerning="true" style:font-name-asian="NSimSun1" style:font-size-asian="12pt" style:language-asian="zh" style:country-asian="CN" style:font-weight-asian="bold" style:font-name-complex="Mangal2" style:font-size-complex="12pt" style:language-complex="hi" style:country-complex="IN" style:font-weight-complex="bold"/>
    </style:style>
    <style:style style:name="P18" style:family="paragraph" style:parent-style-name="Text_20_body">
      <style:text-properties style:use-window-font-color="true" style:font-name="Arial" fo:font-size="12pt" fo:language="fr" fo:country="FR" fo:font-weight="normal" officeooo:rsid="000f6d2f" officeooo:paragraph-rsid="0021c778" style:letter-kerning="true" style:font-name-asian="NSimSun1" style:font-size-asian="12pt" style:language-asian="zh" style:country-asian="CN" style:font-weight-asian="normal" style:font-name-complex="Mangal2" style:font-size-complex="12pt" style:language-complex="hi" style:country-complex="IN" style:font-weight-complex="normal"/>
    </style:style>
    <style:style style:name="P19" style:family="paragraph" style:parent-style-name="Text_20_body">
      <style:text-properties fo:font-style="italic" style:font-style-asian="italic" style:font-style-complex="italic"/>
    </style:style>
    <style:style style:name="P20" style:family="paragraph" style:parent-style-name="Text_20_body">
      <style:text-properties fo:font-style="italic" officeooo:rsid="0025e904" officeooo:paragraph-rsid="0021c778" style:font-style-asian="italic" style:font-style-complex="italic"/>
    </style:style>
    <style:style style:name="P21" style:family="paragraph" style:parent-style-name="Text_20_body">
      <style:text-properties fo:font-size="12pt" officeooo:paragraph-rsid="0021c778" style:font-size-asian="12pt" style:font-size-complex="12pt"/>
    </style:style>
    <style:style style:name="P22" style:family="paragraph" style:parent-style-name="Text_20_body" style:list-style-name="L13">
      <style:text-properties fo:font-size="12pt" officeooo:paragraph-rsid="0021c778" style:font-size-asian="12pt" style:font-size-complex="12pt"/>
    </style:style>
    <style:style style:name="P23" style:family="paragraph" style:parent-style-name="Text_20_body" style:list-style-name="L9">
      <style:text-properties fo:font-size="12pt" officeooo:paragraph-rsid="0021c778" style:font-size-asian="12pt" style:font-size-complex="12pt"/>
    </style:style>
    <style:style style:name="P24" style:family="paragraph" style:parent-style-name="Text_20_body" style:list-style-name="L3">
      <style:text-properties officeooo:paragraph-rsid="0021c778"/>
    </style:style>
    <style:style style:name="P25" style:family="paragraph" style:parent-style-name="Text_20_body">
      <style:text-properties officeooo:paragraph-rsid="0021c778"/>
    </style:style>
    <style:style style:name="P26" style:family="paragraph" style:parent-style-name="Text_20_body" style:list-style-name="L7">
      <style:text-properties officeooo:paragraph-rsid="0021c778"/>
    </style:style>
    <style:style style:name="P27" style:family="paragraph" style:parent-style-name="Text_20_body" style:list-style-name="L11"/>
    <style:style style:name="P28" style:family="paragraph" style:parent-style-name="Text_20_body" style:list-style-name="L12"/>
    <style:style style:name="P29" style:family="paragraph" style:parent-style-name="Text_20_body">
      <style:text-properties fo:color="#a111a6" fo:font-size="12pt" fo:font-weight="bold" officeooo:rsid="001f8ab1" officeooo:paragraph-rsid="001bf3be" style:font-size-asian="12pt" style:font-weight-asian="bold" style:font-size-complex="12pt" style:font-weight-complex="bold"/>
    </style:style>
    <style:style style:name="P30" style:family="paragraph" style:parent-style-name="Text_20_body">
      <style:text-properties fo:color="#a111a6" fo:font-size="12pt" fo:font-weight="bold" officeooo:rsid="001f8ab1" officeooo:paragraph-rsid="0021c778" style:font-size-asian="12pt" style:font-weight-asian="bold" style:font-size-complex="12pt" style:font-weight-complex="bold"/>
    </style:style>
    <style:style style:name="P31" style:family="paragraph" style:parent-style-name="Text_20_body">
      <style:text-properties fo:color="#a111a6" fo:font-weight="bold" officeooo:paragraph-rsid="0021c778" style:font-weight-asian="bold" style:font-weight-complex="bold"/>
    </style:style>
    <style:style style:name="P32" style:family="paragraph" style:parent-style-name="Text_20_body">
      <style:text-properties fo:color="#c040c4" fo:font-weight="bold" officeooo:paragraph-rsid="0021c778" style:font-weight-asian="bold" style:font-weight-complex="bold"/>
    </style:style>
    <style:style style:name="T1" style:family="text">
      <style:text-properties fo:color="#a111a6"/>
    </style:style>
    <style:style style:name="T2" style:family="text">
      <style:text-properties fo:color="#000080"/>
    </style:style>
    <style:style style:name="T3" style:family="text">
      <style:text-properties officeooo:rsid="001ccb7e"/>
    </style:style>
    <style:style style:name="T4" style:family="text">
      <style:text-properties officeooo:rsid="0016b4d9"/>
    </style:style>
    <style:style style:name="T5" style:family="text">
      <style:text-properties fo:font-weight="bold" style:font-weight-asian="bold" style:font-weight-complex="bold"/>
    </style:style>
    <style:style style:name="T6" style:family="text">
      <style:text-properties fo:font-weight="bold" officeooo:rsid="000e4a97" style:font-weight-asian="bold" style:font-weight-complex="bold"/>
    </style:style>
    <style:style style:name="T7" style:family="text">
      <style:text-properties fo:font-size="12pt" fo:font-weight="bold" officeooo:rsid="000e4a97" style:font-size-asian="12pt" style:font-weight-asian="bold" style:font-size-complex="12pt" style:font-weight-complex="bold"/>
    </style:style>
    <style:style style:name="T8" style:family="text">
      <style:text-properties fo:font-size="12pt" fo:font-weight="bold" officeooo:rsid="0014da28" style:font-size-asian="12pt" style:font-weight-asian="bold" style:font-size-complex="12pt" style:font-weight-complex="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fo:font-weight="normal" officeooo:rsid="001ccb7e" style:font-style-asian="italic" style:font-weight-asian="normal" style:font-style-complex="italic" style:font-weight-complex="normal"/>
    </style:style>
    <style:style style:name="T11" style:family="text">
      <style:text-properties fo:font-style="italic" fo:font-weight="normal" officeooo:rsid="0022994e" style:font-style-asian="italic" style:font-weight-asian="normal" style:font-style-complex="italic" style:font-weight-complex="normal"/>
    </style:style>
    <style:style style:name="T12" style:family="text">
      <style:text-properties fo:font-style="italic" fo:font-weight="normal" officeooo:rsid="000f6d2f" style:font-style-asian="italic" style:font-weight-asian="normal" style:font-style-complex="italic" style:font-weight-complex="normal"/>
    </style:style>
    <style:style style:name="T13" style:family="text">
      <style:text-properties fo:font-style="italic" style:font-style-asian="italic" style:font-style-complex="italic"/>
    </style:style>
    <style:style style:name="T14" style:family="text">
      <style:text-properties fo:font-style="italic" officeooo:rsid="000f3966" style:font-style-asian="italic" style:font-style-complex="italic"/>
    </style:style>
    <style:style style:name="T15" style:family="text">
      <style:text-properties fo:font-style="italic" officeooo:rsid="000f6d2f" style:font-style-asian="italic" style:font-style-complex="italic"/>
    </style:style>
    <style:style style:name="T16" style:family="text">
      <style:text-properties fo:font-style="italic" style:text-underline-style="solid" style:text-underline-width="auto" style:text-underline-color="font-color" officeooo:rsid="000f3966" style:font-style-asian="italic" style:font-style-complex="italic"/>
    </style:style>
    <style:style style:name="T17" style:family="text">
      <style:text-properties officeooo:rsid="001de70f"/>
    </style:style>
    <style:style style:name="T18" style:family="text">
      <style:text-properties officeooo:rsid="000e4a97"/>
    </style:style>
    <style:style style:name="T19" style:family="text">
      <style:text-properties officeooo:rsid="000f3966"/>
    </style:style>
    <style:style style:name="T20" style:family="text">
      <style:text-properties style:use-window-font-color="true" style:font-name="Arial" fo:font-size="11pt" fo:language="fr" fo:country="FR" fo:font-style="italic" officeooo:rsid="000f6d2f" style:letter-kerning="true" style:font-name-asian="NSimSun1" style:font-size-asian="12pt" style:language-asian="zh" style:country-asian="CN" style:font-style-asian="italic" style:font-name-complex="Mangal2" style:font-size-complex="12pt" style:language-complex="hi" style:country-complex="IN" style:font-style-complex="italic"/>
    </style:style>
    <style:style style:name="T21" style:family="text">
      <style:text-properties style:use-window-font-color="true" style:font-name="Arial" fo:font-size="12pt" fo:language="fr" fo:country="FR" fo:font-weight="normal" officeooo:rsid="000f6d2f" style:letter-kerning="true" style:font-name-asian="NSimSun1" style:font-size-asian="12pt" style:language-asian="zh" style:country-asian="CN" style:font-weight-asian="normal" style:font-name-complex="Mangal2" style:font-size-complex="12pt" style:language-complex="hi" style:country-complex="IN" style:font-weight-complex="normal"/>
    </style:style>
    <style:style style:name="T22" style:family="text">
      <style:text-properties style:use-window-font-color="true" style:font-name="Arial1" fo:font-size="11pt" fo:language="fr" fo:country="FR" fo:font-style="normal" style:text-underline-style="none" officeooo:rsid="000e4a97" style:letter-kerning="true" style:font-name-asian="NSimSun1" style:font-size-asian="12pt" style:language-asian="zh" style:country-asian="CN" style:font-style-asian="normal" style:font-name-complex="Mangal1" style:font-size-complex="12pt" style:language-complex="hi" style:country-complex="IN" style:font-style-complex="normal"/>
    </style:style>
    <style:style style:name="T23" style:family="text">
      <style:text-properties style:use-window-font-color="true" style:font-name="Arial1" fo:font-size="11pt" fo:language="fr" fo:country="FR" fo:font-style="normal" style:text-underline-style="none" officeooo:rsid="00126a92" style:letter-kerning="true" style:font-name-asian="NSimSun1" style:font-size-asian="12pt" style:language-asian="zh" style:country-asian="CN" style:font-style-asian="normal" style:font-name-complex="Mangal1" style:font-size-complex="12pt" style:language-complex="hi" style:country-complex="IN" style:font-style-complex="normal"/>
    </style:style>
    <style:style style:name="T24" style:family="text">
      <style:text-properties style:use-window-font-color="true" style:font-name="Arial1" fo:font-size="11pt" fo:language="fr" fo:country="FR" officeooo:rsid="001b03f0" style:letter-kerning="true" style:font-name-asian="NSimSun1" style:font-size-asian="12pt" style:language-asian="zh" style:country-asian="CN" style:font-name-complex="Mangal1" style:font-size-complex="12pt" style:language-complex="hi" style:country-complex="IN"/>
    </style:style>
    <style:style style:name="T25" style:family="text">
      <style:text-properties style:use-window-font-color="true" style:font-name="Arial1" fo:font-size="11pt" fo:language="fr" fo:country="FR" officeooo:rsid="0025e904" style:letter-kerning="true" style:font-name-asian="NSimSun1" style:font-size-asian="12pt" style:language-asian="zh" style:country-asian="CN" style:font-name-complex="Mangal1" style:font-size-complex="12pt" style:language-complex="hi" style:country-complex="IN"/>
    </style:style>
    <style:style style:name="T26" style:family="text">
      <style:text-properties style:use-window-font-color="true" style:font-name="Arial1" fo:language="fr" fo:country="FR" fo:font-style="normal" style:text-underline-style="none" officeooo:rsid="000e4a97" style:letter-kerning="true" style:font-name-asian="NSimSun1" style:language-asian="zh" style:country-asian="CN" style:font-style-asian="normal" style:font-name-complex="Mangal1" style:language-complex="hi" style:country-complex="IN" style:font-style-complex="normal"/>
    </style:style>
    <style:style style:name="T27" style:family="text">
      <style:text-properties style:use-window-font-color="true" style:font-name="Arial1" fo:language="fr" fo:country="FR" fo:font-style="normal" style:text-underline-style="none" officeooo:rsid="00126a92" style:letter-kerning="true" style:font-name-asian="NSimSun1" style:language-asian="zh" style:country-asian="CN" style:font-style-asian="normal" style:font-name-complex="Mangal1" style:language-complex="hi" style:country-complex="IN" style:font-style-complex="normal"/>
    </style:style>
    <style:style style:name="T28" style:family="text">
      <style:text-properties officeooo:rsid="000f6d2f"/>
    </style:style>
    <style:style style:name="T29" style:family="text">
      <style:text-properties officeooo:rsid="000ff36d"/>
    </style:style>
    <style:style style:name="T30" style:family="text">
      <style:text-properties style:text-underline-style="none" fo:font-weight="bold" style:font-weight-asian="bold" style:font-weight-complex="bold"/>
    </style:style>
    <style:style style:name="T31" style:family="text">
      <style:text-properties style:text-underline-style="none" fo:font-weight="bold" officeooo:rsid="000ff36d" style:font-weight-asian="bold" style:font-weight-complex="bold"/>
    </style:style>
    <style:style style:name="T32" style:family="text">
      <style:text-properties style:text-underline-style="none" officeooo:rsid="000ff36d"/>
    </style:style>
    <style:style style:name="T33" style:family="text">
      <style:text-properties officeooo:rsid="0022994e"/>
    </style:style>
    <style:style style:name="T34" style:family="text">
      <style:text-properties fo:font-style="normal" style:font-style-asian="normal" style:font-style-complex="normal"/>
    </style:style>
    <style:style style:name="T35" style:family="text">
      <style:text-properties fo:font-style="normal" officeooo:rsid="000ff36d" style:font-style-asian="normal" style:font-style-complex="normal"/>
    </style:style>
    <style:style style:name="T36" style:family="text">
      <style:text-properties fo:font-style="normal" officeooo:rsid="0022994e" style:font-style-asian="normal" style:font-style-complex="normal"/>
    </style:style>
    <style:style style:name="T37" style:family="text">
      <style:text-properties fo:font-style="normal" officeooo:rsid="0025e904" style:font-style-asian="normal" style:font-style-complex="normal"/>
    </style:style>
    <style:style style:name="T38" style:family="text">
      <style:text-properties officeooo:rsid="00242057"/>
    </style:style>
    <style:style style:name="T39" style:family="text">
      <style:text-properties officeooo:rsid="0010d0da"/>
    </style:style>
    <style:style style:name="T40" style:family="text">
      <style:text-properties fo:language="fr" fo:country="FR" style:language-asian="zh" style:country-asian="CN" style:language-complex="hi" style:country-complex="IN"/>
    </style:style>
    <style:style style:name="T41" style:family="text">
      <style:text-properties style:font-name="Arial" fo:font-size="18.2000007629395pt" fo:font-weight="bold" officeooo:rsid="0020cd36" style:font-name-asian="Microsoft YaHei" style:font-size-asian="18.2000007629395pt" style:font-weight-asian="bold" style:font-name-complex="Mangal" style:font-size-complex="18.2000007629395pt" style:font-weight-complex="bold"/>
    </style:style>
    <style:style style:name="T42" style:family="text">
      <style:text-properties style:font-name="Arial" fo:font-size="18.2000007629395pt" fo:font-weight="bold" officeooo:rsid="001a602e" style:font-name-asian="Microsoft YaHei" style:font-size-asian="18.2000007629395pt" style:font-weight-asian="bold" style:font-name-complex="Mangal" style:font-size-complex="18.2000007629395pt" style:font-weight-complex="bold"/>
    </style:style>
    <style:style style:name="T43" style:family="text">
      <style:text-properties officeooo:rsid="0024edcf"/>
    </style:style>
    <style:style style:name="T44" style:family="text">
      <style:text-properties style:font-name="Arial1" officeooo:rsid="0020cd36" style:font-size-asian="12pt" style:font-name-complex="Mangal1"/>
    </style:style>
    <style:style style:name="T45" style:family="text">
      <style:text-properties style:font-name="Arial1" fo:font-size="11pt" fo:font-style="normal" style:text-underline-style="none" style:font-style-asian="normal" style:font-name-complex="Mangal1" style:font-style-complex="normal"/>
    </style:style>
    <style:style style:name="T46" style:family="text">
      <style:text-properties style:font-name="Arial1" fo:font-size="11pt" fo:font-style="normal" style:text-underline-style="none" officeooo:rsid="00134012" style:font-style-asian="normal" style:font-name-complex="Mangal1" style:font-style-complex="normal"/>
    </style:style>
    <style:style style:name="T47" style:family="text">
      <style:text-properties style:font-name="Arial1" fo:font-size="11pt" fo:font-style="normal" style:text-underline-style="none" officeooo:rsid="000f3966" style:font-style-asian="normal" style:font-name-complex="Mangal1" style:font-style-complex="normal"/>
    </style:style>
    <style:style style:name="T48" style:family="text">
      <style:text-properties style:font-name="Arial1" fo:font-size="11pt" fo:font-style="normal" style:text-underline-style="none" officeooo:rsid="001beaab" style:font-style-asian="normal" style:font-name-complex="Mangal1" style:font-style-complex="normal"/>
    </style:style>
    <style:style style:name="T49" style:family="text">
      <style:text-properties style:font-name="Arial1" fo:font-style="normal" style:text-underline-style="none" style:font-style-asian="normal" style:font-name-complex="Mangal1" style:font-style-complex="normal"/>
    </style:style>
    <style:style style:name="T50" style:family="text">
      <style:text-properties style:font-name="Arial1" fo:font-style="normal" style:text-underline-style="none" officeooo:rsid="00134012" style:font-style-asian="normal" style:font-name-complex="Mangal1" style:font-style-complex="normal"/>
    </style:style>
    <style:style style:name="T51" style:family="text">
      <style:text-properties style:font-name="Arial1" fo:font-style="normal" style:text-underline-style="none" officeooo:rsid="000f3966" style:font-style-asian="normal" style:font-name-complex="Mangal1" style:font-style-complex="normal"/>
    </style:style>
    <style:style style:name="T52" style:family="text">
      <style:text-properties officeooo:rsid="0025e904"/>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fo:font-weight="bold" style:font-weight-asian="bold" style:font-weight-complex="bold"/>
    </style:style>
    <style:style style:name="T55" style:family="text">
      <style:text-properties officeooo:rsid="0016d269"/>
    </style:style>
    <style:style style:name="T56" style:family="text">
      <style:text-properties fo:color="#c76d23" fo:font-weight="bold" style:font-weight-asian="bold" style:font-weight-complex="bold"/>
    </style:style>
    <style:style style:name="T57" style:family="text">
      <style:text-properties fo:color="#c76d23" fo:font-weight="bold" officeooo:rsid="000e4a97" style:font-weight-asian="bold" style:font-weight-complex="bold"/>
    </style:style>
    <style:style style:name="T58" style:family="text">
      <style:text-properties fo:color="#c76d23" fo:font-style="italic" fo:font-weight="normal" style:font-style-asian="italic" style:font-weight-asian="normal"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Mon parcours de formation</text:p>
      <text:h text:style-name="P3" text:outline-level="1">Stage de formation générale</text:h>
      <text:p text:style-name="P2"><text:span text:style-name="T3">L</text:span><text:span text:style-name="T4">es différentes questions </text:span><text:span text:style-name="T3">ci-dessous</text:span><text:span text:style-name="T4"> peuvent être présentées sous forme d’un paragraphe, ou bien sous-divisée avec des sous-titre, en fonction de ce que tu préfères.</text:span></text:p>
      <text:p text:style-name="P29">Longueur : entre 1/2 page et 1 page 1/2</text:p>
      <text:list xml:id="list3032059912" text:style-name="L1">
        <text:list-item>
          <text:p text:style-name="P9"><text:span text:style-name="T7">Date</text:span><text:span text:style-name="T8">s</text:span><text:span text:style-name="T7"> – Nom de l’organisme de formation</text:span></text:p>
        </text:list-item>
      </text:list>
      <text:list xml:id="list851582830" text:style-name="L2">
        <text:list-item>
          <text:p text:style-name="P10"><text:span text:style-name="T56">Contexte </text:span><text:span text:style-name="T57">du stage </text:span><text:span text:style-name="T56">:</text:span><text:span text:style-name="T58"> </text:span><text:span text:style-name="T9">→</text:span><text:span text:style-name="T10"> peut être présenté sous forme de liste à puces</text:span></text:p>
          <text:list>
            <text:list-item>
              <text:p text:style-name="P15"><text:span text:style-name="T17">L</text:span>ieu</text:p>
            </text:list-item>
            <text:list-item>
              <text:p text:style-name="P15"><text:span text:style-name="T17">R</text:span><text:span text:style-name="T18">égime du stage (externat / demi-pension / pension complète)</text:span></text:p>
            </text:list-item>
            <text:list-item>
              <text:p text:style-name="P15"><text:span text:style-name="T17">N</text:span>ombre de stagiaires</text:p>
            </text:list-item>
          </text:list>
        </text:list-item>
        <text:list-item>
          <text:p text:style-name="P13">AVANT :</text:p>
          <text:list>
            <text:list-item>
              <text:p text:style-name="P15">Quelles étaient mes attentes / envies en entrant en formation BAFD ?</text:p>
            </text:list-item>
            <text:list-item>
              <text:p text:style-name="P15">Quelles étaient mes appréhensions ?</text:p>
            </text:list-item>
            <text:list-item>
              <text:p text:style-name="P15">Quels étaient mes objectifs pour ce stage ?</text:p>
            </text:list-item>
          </text:list>
        </text:list-item>
        <text:list-item>
          <text:p text:style-name="P10"><text:span text:style-name="T56">PENDANT :</text:span> en quelques mots (1/2 page max), comment s’est déroulé le stage ?<text:line-break/><text:span text:style-name="T13">→ pour rappel, ici ce sont des éléments très factuels, histoire de brosser le contexte et que le jury puisse se représenter le déroulement de la formation.</text:span></text:p>
        </text:list-item>
        <text:list-item>
          <text:p text:style-name="P13">APRÈS :</text:p>
          <text:list>
            <text:list-item>
              <text:p text:style-name="P15"><text:span text:style-name="T19">Comment je me sentais en sortant de formation générale ? </text:span><text:span text:style-name="T14">→ ici on est sur un mini-bilan personnel, plutôt </text:span><text:span text:style-name="T16">basé sur les ressentis</text:span><text:span text:style-name="T14"> (on parlera de ce </text:span><text:span text:style-name="T20">que tu as</text:span><text:span text:style-name="T14"> appris </text:span><text:span text:style-name="T15">sur les fonctions de direction</text:span><text:span text:style-name="T14"> dans les parties suivantes)</text:span></text:p>
            </text:list-item>
            <text:list-item>
              <text:p text:style-name="P15"><text:span text:style-name="T19">Quelles étaient mes envies </text:span><text:span text:style-name="T28">pour la suite</text:span><text:span text:style-name="T19"> ? </text:span></text:p>
            </text:list-item>
          </text:list>
        </text:list-item>
      </text:list>
      <text:p text:style-name="P17"/>
      <text:h text:style-name="P4" text:outline-level="1"/>
      <text:h text:style-name="P4" text:outline-level="1">Premier stage pratique</text:h>
      <text:p text:style-name="P31">Longueur : entre 1 et 2 pages</text:p>
      <text:p text:style-name="P25">Dans le paragraphe B, je rappelle qu’il s’agit de poser q<text:span text:style-name="T29">uelques mots pour décrire le fonctionnement général de l’ACEM. Encore une fois, l’idée est de poser le contexte du stage, afin que le jury ai une idée du fonctionnement </text:span><text:span text:style-name="T31">dans ses grandes lignes</text:span><text:span text:style-name="T32">.</text:span></text:p>
      <text:p text:style-name="P25"><text:soft-page-break/><text:span text:style-name="T29">Ce paragraphe permet donc de donner les autres infos utiles </text:span><text:span text:style-name="T33">non présentes dans le paragraphe A </text:span><text:span text:style-name="T29">(exemple : une sortie prévue par semaine dans un ALSH / inscription des enfants à la 1/2 journée, journée, semaine </text:span><text:span text:style-name="T28">etc.</text:span><text:span text:style-name="T29">).</text:span></text:p>
      <text:p text:style-name="P25">Il peut permettre de donner quelques éléments sur les missions et fonctions spécifiques occupées pendant ce stage, surtout s’il y a une équipe de direction.</text:p>
      <text:p text:style-name="P25">Il ne faut pas hésiter à renvoyer vers des annexes pour tout ce qui touche à des descriptif précis type journée type ou planning, afin d’éviter d’alourdir le document principal.</text:p>
      <text:p text:style-name="P20"><text:span text:style-name="T35">Pour que ce soit plus parlant, j’ai mis un exemple </text:span><text:span text:style-name="T36">de ce </text:span><text:span text:style-name="T34">qui pourrait être écrit dans ce </text:span><text:span text:style-name="T35">paragraphe </text:span><text:span text:style-name="T36">que </text:span><text:a xlink:type="simple" xlink:href="https://bafd.parlonspeda.fr/20_exemple-partieb_stage-pratique/" office:target-frame-name="_blank" xlink:show="new" text:style-name="Internet_20_link" text:visited-style-name="Visited_20_Internet_20_Link"><text:span text:style-name="T36">tu peux télécharger ici</text:span></text:a><text:span text:style-name="T36">.</text:span></text:p>
      <text:h text:style-name="P7" text:outline-level="2">A- Description générale de l’ACEM</text:h>
      <text:p text:style-name="P21"><text:span text:style-name="T11">N</text:span><text:span text:style-name="T12">e pas hésiter à garder les infos sous forme de liste à puce.</text:span></text:p>
      <text:list xml:id="list704685889" text:style-name="L3">
        <text:list-item>
          <text:p text:style-name="P24"><text:span text:style-name="T33">Dates, </text:span>Type d’AC<text:span text:style-name="T28">E</text:span>M (ALSH, périscolaire…), Nom de l’organisateur</text:p>
        </text:list-item>
        <text:list-item>
          <text:p text:style-name="P24">Fonction occupée (adjoint<text:span text:style-name="T38">·</text:span>e, <text:span text:style-name="T38">directeur / </text:span>directrice…<text:span text:style-name="T38">)</text:span></text:p>
        </text:list-item>
        <text:list-item>
          <text:p text:style-name="P24">Nombre et âge des enfants</text:p>
        </text:list-item>
        <text:list-item>
          <text:p text:style-name="P24">Accueil spécifique s’il y en a (enfant en situation de handicap par exemple<text:span text:style-name="T39">)</text:span></text:p>
        </text:list-item>
        <text:list-item>
          <text:p text:style-name="P24"><text:span text:style-name="T28">Composition de l’équipe pédagogique : équipe de direction (combien, quels postes ?), n</text:span>ombre d’anim + s’il y avait des stagiaires <text:span text:style-name="T28">BAFA</text:span></text:p>
        </text:list-item>
      </text:list>
      <text:h text:style-name="P7" text:outline-level="2">B- Description du fonctionnement général de l’<text:span text:style-name="T40">ACEM</text:span></text:h>
      <text:p text:style-name="P25"><text:span text:style-name="T21">→ 1 page maximum</text:span></text:p>
      <text:h text:style-name="Heading_20_2" text:outline-level="2">C- Mes objectifs durant ce stage</text:h>
      <text:list xml:id="list2459061887" text:style-name="L13">
        <text:list-item>
          <text:p text:style-name="P22"><text:span text:style-name="T26">Quelles étaient mes attentes / envies en </text:span><text:span text:style-name="T27">commençant ce premier stage pratique</text:span><text:span text:style-name="T26"> </text:span></text:p>
        </text:list-item>
        <text:list-item>
          <text:p text:style-name="P22">Quelles étaient mes appréhensions ?</text:p>
        </text:list-item>
        <text:list-item>
          <text:p text:style-name="P22"><text:span text:style-name="T26">Quels étaient mes objectifs </text:span><text:span text:style-name="T27">personnels </text:span><text:span text:style-name="T26">pour ce stage ?</text:span></text:p>
        </text:list-item>
      </text:list>
      <text:h text:style-name="P8" text:outline-level="2">D- Mes retours sur ce stage</text:h>
      <text:p text:style-name="P18"><text:span text:style-name="T50">Mini bilan autour des ressentis, comme pour le stage de formation générale : c</text:span><text:span text:style-name="T51">omment je me </text:span><text:span text:style-name="T50">suis sentie une fois que ce stage était fini</text:span><text:span text:style-name="T51"> ? Quelles étaient mes envies </text:span><text:span text:style-name="T49">pour la suite</text:span><text:span text:style-name="T51"> ?</text:span></text:p>
      <text:h text:style-name="P5" text:outline-level="1"/>
      <text:h text:style-name="P6" text:outline-level="1">Stage de <text:span text:style-name="T41">perfectionnement</text:span></text:h>
      <text:p text:style-name="P25"><text:span text:style-name="T3">L</text:span><text:span text:style-name="T4">es différentes questions </text:span><text:span text:style-name="T3">ci-dessous</text:span><text:span text:style-name="T4"> peuvent être présentées sous forme d’un paragraphe, ou bien sous-divisée avec des sous-titre, en fonction de ce que tu préfères.</text:span></text:p>
      <text:p text:style-name="P30">Longueur : entre 1/2 page et 1 page 1/2</text:p>
      <text:list xml:id="list2919259599" text:style-name="L4">
        <text:list-item>
          <text:p text:style-name="P11"><text:span text:style-name="T7">Date</text:span><text:span text:style-name="T8">s</text:span><text:span text:style-name="T7"> – Nom de l’organisme de formation</text:span></text:p>
        </text:list-item>
      </text:list>
      <text:list xml:id="list2645843206" text:style-name="L6">
        <text:list-item>
          <text:p text:style-name="P12"><text:span text:style-name="T56">Contexte </text:span><text:span text:style-name="T57">du stage </text:span><text:span text:style-name="T56">:</text:span><text:span text:style-name="T58"> </text:span><text:span text:style-name="T9">→</text:span><text:span text:style-name="T10"> peut être présenté sous forme de liste à puces</text:span></text:p>
          <text:list>
            <text:list-item>
              <text:p text:style-name="P16"><text:span text:style-name="T17">L</text:span>ieu</text:p>
            </text:list-item>
            <text:list-item>
              <text:p text:style-name="P16"><text:span text:style-name="T17">R</text:span><text:span text:style-name="T18">égime du stage (externat / demi-pension / pension complète)</text:span></text:p>
            </text:list-item>
            <text:list-item>
              <text:p text:style-name="P16"><text:span text:style-name="T17">N</text:span>ombre de stagiaires</text:p>
            </text:list-item>
          </text:list>
        </text:list-item>
        <text:list-item>
          <text:p text:style-name="P14">AVANT :</text:p>
          <text:list>
            <text:list-item>
              <text:p text:style-name="P16">Quelles étaient mes attentes / envies e<text:span text:style-name="T43">n commençant ce stage de formation théorique ?</text:span></text:p>
            </text:list-item>
            <text:list-item>
              <text:p text:style-name="P16">Quelles étaient mes appréhensions ?</text:p>
            </text:list-item>
            <text:list-item>
              <text:p text:style-name="P16">Quels étaient mes objectifs pour ce stage ?</text:p>
            </text:list-item>
          </text:list>
        </text:list-item>
        <text:list-item>
          <text:p text:style-name="P12"><text:span text:style-name="T56">PENDANT :</text:span> en quelques mots (1/2 page max), comment s’est déroulé le stage ?<text:line-break/><text:span text:style-name="T13">→ pour rappel, ici ce sont des éléments très factuels, histoire de brosser le contexte et que le jury puisse se représenter le déroulement de la formation.</text:span></text:p>
        </text:list-item>
        <text:list-item>
          <text:p text:style-name="P14">APRÈS :</text:p>
          <text:list>
            <text:list-item>
              <text:p text:style-name="P16"><text:span text:style-name="T19">Comment je me sentais en sortant de </text:span><text:span text:style-name="T44">ce stage de perfectionnement</text:span><text:span text:style-name="T19"> ? </text:span><text:span text:style-name="T14">→ ici on est sur un mini-bilan personnel, plutôt </text:span><text:span text:style-name="T16">basé sur les ressentis</text:span><text:span text:style-name="T14"> (on parlera de ce </text:span><text:span text:style-name="T20">que tu as</text:span><text:span text:style-name="T14"> appris </text:span><text:span text:style-name="T15">sur les fonctions de direction</text:span><text:span text:style-name="T14"> dans les parties suivantes)</text:span></text:p>
            </text:list-item>
            <text:list-item>
              <text:p text:style-name="P16"><text:span text:style-name="T19">Quelles étaient mes envies </text:span><text:span text:style-name="T28">pour la suite</text:span><text:span text:style-name="T19"> ? </text:span></text:p>
            </text:list-item>
          </text:list>
        </text:list-item>
      </text:list>
      <text:h text:style-name="P4" text:outline-level="1"><text:span text:style-name="T42"/></text:h>
      <text:h text:style-name="P5" text:outline-level="1"><text:span text:style-name="T42"/></text:h>
      <text:h text:style-name="P6" text:outline-level="1"><text:span text:style-name="T42">Deuxième</text:span> stage pratique</text:h>
      <text:p text:style-name="P32">Longueur : entre 1 et 2 pages</text:p>
      <text:h text:style-name="P7" text:outline-level="2">A- Description générale de l’ACEM</text:h>
      <text:p text:style-name="P21"><text:span text:style-name="T11">N</text:span><text:span text:style-name="T12">e pas hésiter à garder les infos sous forme de liste à puce.</text:span></text:p>
      <text:list xml:id="list1912338218" text:style-name="L7">
        <text:list-item>
          <text:p text:style-name="P26"><text:span text:style-name="T33">Dates, </text:span>Type d’AC<text:span text:style-name="T28">E</text:span>M (ALSH, périscolaire…), Nom de l’organisateur</text:p>
        </text:list-item>
        <text:list-item>
          <text:p text:style-name="P26">Fonction occupée (<text:span text:style-name="T24">bon normalement c’est forcément </text:span><text:span text:style-name="T25">directeur ou </text:span><text:span text:style-name="T24">directrice à ce stade ^^</text:span>)</text:p>
        </text:list-item>
        <text:list-item>
          <text:p text:style-name="P26">Nombre et âge des enfants</text:p>
        </text:list-item>
        <text:list-item>
          <text:p text:style-name="P26">Accueil spécifique s’il y en a (enfant en situation de handicap par exemple<text:span text:style-name="T39">)</text:span></text:p>
        </text:list-item>
        <text:list-item>
          <text:p text:style-name="P26"><text:span text:style-name="T28">Composition de l’équipe pédagogique : équipe de direction (combien, quels postes ?), n</text:span>ombre d’anim + s’il y avait des stagiaires <text:span text:style-name="T28">BAFA</text:span></text:p>
        </text:list-item>
      </text:list>
      <text:h text:style-name="P7" text:outline-level="2">B- Description du fonctionnement général de l’<text:span text:style-name="T40">ACEM</text:span></text:h>
      <text:p text:style-name="P25">→ 1 page maximum</text:p>
      <text:p text:style-name="P25"><text:span text:style-name="T52">Même remarque que pur le premier stage pratique, l’idée est de comprendre en quelques mots le fonctionnement. </text:span><text:span text:style-name="T35">Pour que ce soit plus parlant, j’ai mis un exemple </text:span><text:span text:style-name="T36">de ce </text:span><text:span text:style-name="T37">qui pourrait être écrit dans ce </text:span><text:span text:style-name="T35">paragraphe </text:span><text:span text:style-name="T36">que </text:span><text:a xlink:type="simple" xlink:href="https://bafd.parlonspeda.fr/20_exemple-partieb_stage-pratique/" office:target-frame-name="_blank" xlink:show="new" text:style-name="Internet_20_link" text:visited-style-name="Visited_20_Internet_20_Link"><text:span text:style-name="T36">tu peux télécharger ici</text:span></text:a><text:span text:style-name="T36">.</text:span><text:tab/></text:p>
      <text:h text:style-name="P7" text:outline-level="2">C- Mes objectifs durant ce stage</text:h>
      <text:list xml:id="list2895303883" text:style-name="L9">
        <text:list-item>
          <text:p text:style-name="P23"><text:span text:style-name="T26">Quelles étaient mes attentes / envies en </text:span><text:span text:style-name="T27">commençant ce premier stage pratique</text:span><text:span text:style-name="T26"> </text:span></text:p>
        </text:list-item>
        <text:list-item>
          <text:p text:style-name="P23">Quelles étaient mes appréhensions ?</text:p>
        </text:list-item>
        <text:list-item>
          <text:p text:style-name="P23"><text:span text:style-name="T26">Quels étaient mes objectifs </text:span><text:span text:style-name="T27">personnels </text:span><text:span text:style-name="T26">pour ce stage ?</text:span></text:p>
        </text:list-item>
      </text:list>
      <text:h text:style-name="P8" text:outline-level="2">D- Mes retours sur ce stage</text:h>
      <text:p text:style-name="Text_20_body">Mini bilan autour des ressentis : comment je me suis senti·e une fois que ce stage était fini ?</text:p>
      <text:p text:style-name="Text_20_body"/>
      <text:h text:style-name="P5" text:outline-level="1"/>
      <text:h text:style-name="P6" text:outline-level="1">Autres expériences de direction pendant ma formation</text:h>
      <text:p text:style-name="Text_20_body">Ce paragraphe est facultatif et permet de décrire très rapidement (pas besoin d’être aussi précise que pour les autres) d’autres expériences de direction vécues <text:span text:style-name="T30">pendant</text:span> la formation BAFD <text:span text:style-name="T55">(du premier jour de stage de formation générale au moment où j’écris mon bilan)</text:span>.</text:p>
      <text:p text:style-name="Text_20_body">Il s’agit ici de contextualiser rapidement les expériences que tu as vécues et dont tu vas reparler ensuite dans ton bilan (si tu as d’autres expériences dont tu ne vas pas parler, ne les mets pas).</text:p>
      <text:p text:style-name="P19">Par exemple :</text:p>
      <text:p text:style-name="Text_20_body">« Après l’obtention de mon deuxième stage pratique, j’ai pu diriger d’autres séjours :</text:p>
      <text:list xml:id="list4129942363" text:style-name="L11">
        <text:list-item>
          <text:p text:style-name="P27">Un séjour ski en février 2012, d’une durée de 6 jours, accueillant 80 enfants de 7 à 17 ans.</text:p>
        </text:list-item>
      </text:list>
      <text:list xml:id="list957810742" text:style-name="L12">
        <text:list-item>
          <text:p text:style-name="P28">Un séjour de vacances en juillet 2012, où nous avons accueillis deux groupes de colons, respectivement sur 14 puis sur 12 jours. Les groupes ont chacun été composé de 86 enfants de 8 à 15 ans dont un jeune handicapé dans chaque groupe, d’abord un jeune en fauteuil puis un jeune autiste. »</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ato" svg:font-family="Lato"/>
    <style:font-face style:name="Lato Black" svg:font-family="'Lato Black'"/>
    <style:font-face style:name="Mangal1" svg:font-family="Mangal"/>
    <style:font-face style:name="Mangal2" svg:font-family="Mangal" style:font-pitch="variable"/>
    <style:font-face style:name="NSimSun1" svg:font-family="NSimSu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ato"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ato"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style-name="Gras" style:font-family-generic="swiss" style:font-pitch="variable" fo:font-size="14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loext:contextual-spacing="false" fo:line-height="115%"/>
      <style:text-properties style:font-name="Arial1" fo:font-family="Arial" style:font-style-name="Normal" style:font-family-generic="swiss" style:font-pitch="variable"/>
    </style:style>
    <style:style style:name="List" style:family="paragraph" style:parent-style-name="Text_20_body" style:class="list">
      <style:text-properties style:font-name="Lato" fo:font-family="Lato"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ato" fo:font-family="Lato"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ato" fo:font-family="Lato"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cm" fo:margin-bottom="0.4cm" loext:contextual-spacing="false"/>
      <style:text-properties style:font-name="Arial" fo:font-family="Arial" style:font-family-generic="swiss" style:font-pitch="variable" fo:font-size="130%" fo:font-weight="bold" style:font-size-asian="130%" style:font-weight-asian="bold" style:font-size-complex="130%" style:font-weight-complex="bold"/>
    </style:style>
    <style:style style:name="List_20_1" style:display-name="List 1" style:family="paragraph" style:parent-style-name="List" style:class="list">
      <style:paragraph-properties fo:margin-left="0.635cm" fo:margin-right="0cm" fo:margin-top="0.499cm" fo:margin-bottom="0.101cm" loext:contextual-spacing="false" fo:text-indent="-0.635cm" style:auto-text-indent="false"/>
      <style:text-properties style:font-name="Arial1" fo:font-family="Arial" style:font-style-name="Normal" style:font-family-generic="swiss" style:font-pitch="variable"/>
    </style:style>
    <style:style style:name="List_20_2" style:display-name="List 2" style:family="paragraph" style:parent-style-name="List" style:class="list">
      <style:paragraph-properties fo:margin-left="1.27cm" fo:margin-right="0cm" fo:margin-top="0cm" fo:margin-bottom="0.101cm" loext:contextual-spacing="false" fo:text-indent="-0.635cm" style:auto-text-indent="false"/>
      <style:text-properties style:font-name="Arial1"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color="#a111a6" style:font-name="Arial1" fo:font-family="Arial" style:font-style-name="Normal" style:font-family-generic="swiss" style:font-pitch="variable" fo:font-size="9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c76d23" fo:font-size="115%" fo:font-weight="bold" style:font-size-asian="115%" style:font-weight-asian="bold" style:font-size-complex="115%" style:font-weight-complex="bold"/>
    </style:style>
    <style:style style:name="Title" style:family="paragraph" style:parent-style-name="Heading" style:next-style-name="Text_20_body" style:class="chapter" style:master-page-name="">
      <style:paragraph-properties fo:margin-top="0cm" fo:margin-bottom="0.4cm" loext:contextual-spacing="false" fo:text-align="center" style:justify-single-word="false" style:page-number="auto"/>
      <style:text-properties fo:color="#a111a6" style:font-name="Arial2" fo:font-family="Arial" style:font-style-name="Gras" style:font-family-generic="swiss" style:font-pitch="variable" fo:font-size="20pt" fo:font-style="normal" fo:font-weight="bold" style:font-size-asian="28pt" style:font-weight-asian="bold" style:font-size-complex="28pt" style:font-weight-complex="bold"/>
    </style:style>
    <style:style style:name="Bullet_20_Symbols" style:display-name="Bullet Symbols" style:family="text">
      <style:text-properties style:use-window-font-color="true"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1d25c9"/>
    </style:style>
    <style:style style:name="MT1" style:family="text">
      <style:text-properties fo:color="#a111a6"/>
    </style:style>
    <style:style style:name="MT2" style:family="text">
      <style:text-properties fo:color="#0000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Image1" text:anchor-type="char" svg:x="0cm" svg:y="-0.441cm" svg:width="2.311cm" svg:height="1.499cm" draw:z-index="4"><draw:image xlink:href="Pictures/1000020100000162000000E7FBA5A123F44491F9.png" xlink:type="simple" xlink:show="embed" xlink:actuate="onLoad" loext:mime-type="image/png"/></draw:frame><text:tab/> <text:s text:c="8"/><text:span text:style-name="MT1">Document issu de la formation payante d’aide à l’écriture du bilan BAFD – </text:span><text:a xlink:type="simple" xlink:href="https://parlonspeda.fr/" text:style-name="Internet_20_link" text:visited-style-name="Visited_20_Internet_20_Link"><text:span text:style-name="MT2">https://parlonspeda.fr/</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lisa Jung Duhail</meta:initial-creator>
    <meta:creation-date>2021-05-20T13:08:45.726000000</meta:creation-date>
    <dc:date>2021-05-20T15:38:43.020000000</dc:date>
    <dc:creator>Elisa Jung Duhail</dc:creator>
    <meta:editing-duration>PT19M19S</meta:editing-duration>
    <meta:editing-cycles>9</meta:editing-cycles>
    <meta:generator>LibreOffice/6.4.7.2$Windows_X86_64 LibreOffice_project/639b8ac485750d5696d7590a72ef1b496725cfb5</meta:generator>
    <meta:document-statistic meta:table-count="0" meta:image-count="1" meta:object-count="0" meta:page-count="5" meta:paragraph-count="81" meta:word-count="1134" meta:character-count="6405" meta:non-whitespace-character-count="5378"/>
  </office:meta>
</office:document-meta>
</file>